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zijde woning, Salland 23, Zoetermeer op 2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aanvraag omgevingsvergunning ontvangen voor het plaatsen van een dakkapel aan de voorzijde woning op de locatie Salland 23, Zoetermeer. De aanvraag is geregistreerd onder zaaknummer 2021-0044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6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lland 23,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zijde woning, Salland 23, Zoetermeer op 29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76</meta:user-defined>
    <meta:user-defined meta:name="OVERHEIDop.GmbID/DC.identifier">gmb-2021-387676</meta:user-defined>
    <meta:user-defined meta:name="OVERHEIDop.versieInformatie"/>
  </office:meta>
</office:document-meta>
</file>