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Westbroekse Binnenweg 56a C65 in Tienhoven -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oktober 2021</text:p>
            <text:p text:style-name="common-al">Dossiernummer: 2021-00245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67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7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7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Westbroekse Binnenweg 56a C65 in Tienhoven - nieuwbouw van een wo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73</meta:user-defined>
    <meta:user-defined meta:name="OVERHEIDop.GmbID/DC.identifier">gmb-2021-387673</meta:user-defined>
    <meta:user-defined meta:name="OVERHEIDop.versieInformatie"/>
  </office:meta>
</office:document-meta>
</file>