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aanleggen van een uitrit, Poppestraat (perceel D 8086)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aanleggen van een uitrit</text:p>
            <text:p text:style-name="common-al">Activiteit  : uitrit</text:p>
            <text:p text:style-name="common-al">Locatie : Poppestraat (perceel D 8086) te St. Willebrord</text:p>
            <text:p text:style-name="common-al">Door dit besluit is de nieuwe uiterste beslisdatum 15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76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ing beslistermijn aanvraag omgevingsvergunning, het aanleggen van een uitrit, Poppestraat (perceel D 8086) te St. Willebrord</meta:user-defined>
    <meta:user-defined meta:name="DCTERMS.W3CDTF/DCTERMS.available">2021-11-03</meta:user-defined>
    <meta:user-defined meta:name="DCTERMS.W3CDTF/OVERHEIDop.jaargang">2021</meta:user-defined>
    <meta:user-defined meta:name="OVERHEIDop.publicationIssue">387671</meta:user-defined>
    <meta:user-defined meta:name="OVERHEIDop.GmbID/DC.identifier">gmb-2021-387671</meta:user-defined>
    <meta:user-defined meta:name="OVERHEIDop.versieInformatie"/>
  </office:meta>
</office:document-meta>
</file>