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oomweg 2, 3123E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een aanvraag ontvangen voor een omgevingsvergunning op locatie Zoomweg 2, 3123EP te Schiedam (Sportpark Willem Alexander). De aanvraag is geregistreerd onder zaaknummer 21OMGS378 en projectomschrijving: het kappen van 13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767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Zoomweg 2, 3123EP te Schie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670</meta:user-defined>
    <meta:user-defined meta:name="OVERHEIDop.GmbID/DC.identifier">gmb-2021-387670</meta:user-defined>
    <meta:user-defined meta:name="OVERHEIDop.versieInformatie"/>
  </office:meta>
</office:document-meta>
</file>