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ningstichting, Jagerskamp 26,50,74 en 89: Nieuwe aanvraag omgevingsvergunning, kappen van 4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oningstichting, Jagerskamp, kappen van 4 bomen, ZKW2108228, ontvangen op 25-10-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766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6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6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oningstichting, Jagerskamp 26,50,74 en 89: Nieuwe aanvraag omgevingsvergunning, kappen van 4 bomen, gemeente Wageningen (enkelvoudig kap), reguliere procedure</meta:user-defined>
    <meta:user-defined meta:name="DCTERMS.W3CDTF/DCTERMS.available">2021-11-02</meta:user-defined>
    <meta:user-defined meta:name="DCTERMS.W3CDTF/OVERHEIDop.jaargang">2021</meta:user-defined>
    <meta:user-defined meta:name="OVERHEIDop.publicationIssue">387662</meta:user-defined>
    <meta:user-defined meta:name="OVERHEIDop.GmbID/DC.identifier">gmb-2021-387662</meta:user-defined>
    <meta:user-defined meta:name="OVERHEIDop.versieInformatie"/>
  </office:meta>
</office:document-meta>
</file>