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een bed &amp; breakfast - Gastlaan 6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oktober 2021 een besluit genomen op de aanvraag met zaaknummer Z202103508 voor het realiseren van een bed &amp; breakfast op locatie Gastlaan 6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766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6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6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realiseren van een bed &amp; breakfast - Gastlaan 6 in Zuidhor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660</meta:user-defined>
    <meta:user-defined meta:name="OVERHEIDop.GmbID/DC.identifier">gmb-2021-387660</meta:user-defined>
    <meta:user-defined meta:name="OVERHEIDop.versieInformatie"/>
  </office:meta>
</office:document-meta>
</file>