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0061) Smidslaan 52 Leidschendam plaatsen dakopbouw 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e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65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0061) Smidslaan 52 Leidschendam plaatsen dakopbouw en dakkapel in het voor- en achterdakvlak van de wo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57</meta:user-defined>
    <meta:user-defined meta:name="OVERHEIDop.GmbID/DC.identifier">gmb-2021-387657</meta:user-defined>
    <meta:user-defined meta:name="OVERHEIDop.versieInformatie"/>
  </office:meta>
</office:document-meta>
</file>