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pand tot 2 woningen aan Kleine Haarsekade 5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Kleine Haarsekade 54, 4205 VB </text:span>
          </text:p>
            <text:p text:style-name="common-al">het verbouwen van een pand tot 2 woningen, activiteit bouwen</text:p>
            <text:p text:style-name="common-al">
            <text:span text:style-name="nadrukvet">Welstandscommissie</text:span> </text:p>
            <text:p text:style-name="common-al">De welstandscommissie vergadert op woensdag, 10-11-2021. Voor meer informatie over de te behandelen plannen of het bijwonen van de vergadering kunt u contact opnemen met de secretaris van de welstandscommissie, dhr. H. van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10-11-2021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764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4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4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bouwen van een pand tot 2 woningen aan Kleine Haarsekade 54 te Gorinche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649</meta:user-defined>
    <meta:user-defined meta:name="OVERHEIDop.GmbID/DC.identifier">gmb-2021-387649</meta:user-defined>
    <meta:user-defined meta:name="OVERHEIDop.versieInformatie"/>
  </office:meta>
</office:document-meta>
</file>