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Aanvraag revisievergunning, Antwerpenweg 14, 7418CR Devent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07138</text:p>
            <text:p text:style-name="common-al">Datum ter inzage:</text:p>
            <text:p text:style-name="common-al">Locatie: Antwerpenweg 14, 7418CR Deventer</text:p>
            <text:p text:style-name="common-al">Projectomschrijving: Aanvraag revisievergunning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64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00007138</meta:user-defined>
    <meta:user-defined meta:name="DCTERMS.abstract">Aanvraag revisievergunning</meta:user-defined>
    <dc:language>nl</dc:language>
    <meta:user-defined meta:name="OVERHEIDop.locatietype/OVERHEIDop.gebiedsmarkering">Punt</meta:user-defined>
    <meta:user-defined meta:name="DC.title">Ontwerpbesluit omgevingsvergunning met uitgebreide procedure, Aanvraag revisievergunning, Antwerpenweg 14, 7418CR Deventer,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40</meta:user-defined>
    <meta:user-defined meta:name="OVERHEIDop.GmbID/DC.identifier">gmb-2021-387640</meta:user-defined>
    <meta:user-defined meta:name="OVERHEIDop.versieInformatie"/>
  </office:meta>
</office:document-meta>
</file>