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Eikenrode 5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21 een omgevingsvergunning verleend voor het uitbreiden van de woning op de locatie Laan van Eikenrode 54 te Loosdrecht (zaaknummer Z.681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763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n van Eikenrode 54 te Loosdre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33</meta:user-defined>
    <meta:user-defined meta:name="OVERHEIDop.GmbID/DC.identifier">gmb-2021-387633</meta:user-defined>
    <meta:user-defined meta:name="OVERHEIDop.versieInformatie"/>
  </office:meta>
</office:document-meta>
</file>