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ssenveld 9, 4941V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oktober 2021 een besluit genomen op de aanvraag met zaaknummer 2021-000447 voor aanleggen van een inrit op locatie Lissenveld 9, 4941VK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okto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763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Lissenveld 9, 4941VK Raamsdonksveer</meta:user-defined>
    <dc:language>nl</dc:language>
    <meta:user-defined meta:name="OVERHEIDop.locatietype/OVERHEIDop.gebiedsmarkering">Punt</meta:user-defined>
    <meta:user-defined meta:name="DC.title">Kennisgeving besluit op aanvraag beschikking, Lissenveld 9, 4941VK Raamsdonksve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7632</meta:user-defined>
    <meta:user-defined meta:name="OVERHEIDop.GmbID/DC.identifier">gmb-2021-387632</meta:user-defined>
    <meta:user-defined meta:name="OVERHEIDop.versieInformatie"/>
  </office:meta>
</office:document-meta>
</file>