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2-laagse woonark met plat dak, Onderlangs 11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577 </text:p>
            <text:p text:style-name="common-al">OLO-nummer: 6304873 </text:p>
            <text:p text:style-name="common-al">Omschrijving: het plaatsen van een 2-laagse woonark met plat dak</text:p>
            <text:p text:style-name="common-al">Adres: Onderlangs 111  te Arnhem</text:p>
            <text:p text:style-name="common-al">Activiteiten: Bouwen</text:p>
            <text:p text:style-name="common-al">Besluit: Buiten behandeling gesteld</text:p>
            <text:p text:style-name="common-al">Datum ondertekening: 20-10-2021</text:p>
            <text:p text:style-name="common-al">Datum verzending: 20-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62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2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2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2-laagse woonark met plat dak, Onderlangs 111 te Arnhem</meta:user-defined>
    <meta:user-defined meta:name="DCTERMS.W3CDTF/DCTERMS.available">2021-11-03</meta:user-defined>
    <meta:user-defined meta:name="DCTERMS.W3CDTF/OVERHEIDop.jaargang">2021</meta:user-defined>
    <meta:user-defined meta:name="OVERHEIDop.publicationIssue">387628</meta:user-defined>
    <meta:user-defined meta:name="OVERHEIDop.GmbID/DC.identifier">gmb-2021-387628</meta:user-defined>
    <meta:user-defined meta:name="OVERHEIDop.versieInformatie"/>
  </office:meta>
</office:document-meta>
</file>