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erfafscheiding aan Tiende Penninglaan 8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hebben geweigerd:</text:p>
            <text:p text:style-name="common-al">
            <text:span text:style-name="nadrukvet">Tiende Penninglaan 89, 4205 SB</text:span> (verzonden 27/10/ ’21) </text:p>
            <text:p text:style-name="common-al">het plaatsen van een erfafscheid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
          </text:p>
            <text:p text:style-name="common-al">De welstandscommissie vergadert op woensdag 10-11-2021. Voor meer informatie over de te behandelen plannen of het bijwonen van de vergadering kunt u contact opnemen met de secretaris van de welstandscommissie, dhr. H. van der Vliet, telefoon (0183) 65 96 76. </text:p>
            <text:p text:style-name="common-al">
            <text:span text:style-name="nadrukvet">Regionale welstandscommissie</text:span>
          </text:p>
            <text:p text:style-name="last-al">De regionale welstandscommissie vergadert op woensdag 10-11-2021.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627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27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een erfafscheiding aan Tiende Penninglaan 89 te Gorinche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627</meta:user-defined>
    <meta:user-defined meta:name="OVERHEIDop.GmbID/DC.identifier">gmb-2021-387627</meta:user-defined>
    <meta:user-defined meta:name="OVERHEIDop.versieInformatie"/>
  </office:meta>
</office:document-meta>
</file>