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Harbrinkhoek, Almeloseweg 113: Kennisgeving gebruik meerjarenvergunning prinsopkomst CV de Dubbelkiekers op 13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Harbrinkhoek, Almeloseweg 113</text:p>
            <text:p text:style-name="common-al">Wat: Kennisgeving gebruik meerjarenvergunning prinsopkomst CV de Dubbelkiekers</text:p>
            <text:p text:style-name="common-al">Wanneer: 13-1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8762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2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2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1-001437</meta:user-defined>
    <meta:user-defined meta:name="DCTERMS.abstract">Kennisgeving gebruik meerjarenvergunning prinsopkomst CV de Dubbelkiekers op 13 november 2021</meta:user-defined>
    <dc:language>nl</dc:language>
    <meta:user-defined meta:name="OVERHEIDop.locatietype/OVERHEIDop.gebiedsmarkering">Punt</meta:user-defined>
    <meta:user-defined meta:name="DC.title">Gemeente Tubbergen - Kennisgeving meerjarenvergunning, Harbrinkhoek, Almeloseweg 113: Kennisgeving gebruik meerjarenvergunning prinsopkomst CV de Dubbelkiekers op 13 november 2021</meta:user-defined>
    <meta:user-defined meta:name="DCTERMS.W3CDTF/DCTERMS.available">2021-11-09</meta:user-defined>
    <meta:user-defined meta:name="DCTERMS.W3CDTF/OVERHEIDop.jaargang">2021</meta:user-defined>
    <meta:user-defined meta:name="OVERHEIDop.publicationIssue">387624</meta:user-defined>
    <meta:user-defined meta:name="OVERHEIDop.GmbID/DC.identifier">gmb-2021-387624</meta:user-defined>
    <meta:user-defined meta:name="OVERHEIDop.versieInformatie"/>
  </office:meta>
</office:document-meta>
</file>