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ing gebruik woning, Nieuwe Aanleg 3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478 </text:p>
            <text:p text:style-name="common-al">OLO-nummer: 6268955_1 </text:p>
            <text:p text:style-name="common-al">Omschrijving: wijziging gebruik woning</text:p>
            <text:p text:style-name="common-al">Adres: Nieuwe Aanleg 30  te Arnhem</text:p>
            <text:p text:style-name="common-al">Activiteiten: Strijdig gebruik grond/bouww. met RO</text:p>
            <text:p text:style-name="common-al">Besluit: Verlenen</text:p>
            <text:p text:style-name="common-al">Datum ondertekening: 20-10-2021</text:p>
            <text:p text:style-name="common-al">Datum verzending: 20-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762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2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2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wijziging gebruik woning, Nieuwe Aanleg 30  te Arnhem</meta:user-defined>
    <meta:user-defined meta:name="DCTERMS.W3CDTF/DCTERMS.available">2021-11-03</meta:user-defined>
    <meta:user-defined meta:name="DCTERMS.W3CDTF/OVERHEIDop.jaargang">2021</meta:user-defined>
    <meta:user-defined meta:name="OVERHEIDop.publicationIssue">387622</meta:user-defined>
    <meta:user-defined meta:name="OVERHEIDop.GmbID/DC.identifier">gmb-2021-387622</meta:user-defined>
    <meta:user-defined meta:name="OVERHEIDop.versieInformatie"/>
  </office:meta>
</office:document-meta>
</file>