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West 51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juli 2021 heeft de Omgevingsdienst Midden-Holland (ODMH) namens de gemeente Krimpenerwaard een melding ontvangen ter plaatse van de Provincialeweg West 51a in Haastrecht.</text:p>
            <text:p text:style-name="common-al">Dit betreft: het veranderen van activiteiten door een nieuwe schapenstal.</text:p>
            <text:p text:style-name="common-al"/>
            <text:p text:style-name="common-al">De melding is geregistreerd onder kenmerk 202120711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76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melding Activiteitenbesluit (artikel 8.40 Wet milieubeheer) Provincialeweg West 51a in Haastr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17</meta:user-defined>
    <meta:user-defined meta:name="OVERHEIDop.GmbID/DC.identifier">gmb-2021-387617</meta:user-defined>
    <meta:user-defined meta:name="OVERHEIDop.versieInformatie"/>
  </office:meta>
</office:document-meta>
</file>