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noveren van 325 gemeentelijke monumenten, Middenweg 35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346 </text:p>
            <text:p text:style-name="common-al">OLO-nummer: 6223305_1 </text:p>
            <text:p text:style-name="common-al">Omschrijving: het renoveren van 325 gemeentelijke monumenten </text:p>
            <text:p text:style-name="common-al">Adres: Middenweg 35 te Arnhem</text:p>
            <text:p text:style-name="common-al">Activiteiten: Bouwen</text:p>
            <text:p text:style-name="common-al">Besluit: Verlenen</text:p>
            <text:p text:style-name="common-al">Datum ondertekening: 21-10-2021</text:p>
            <text:p text:style-name="common-al">Datum verzending: 21-10-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7616</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616</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616</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renoveren van 325 gemeentelijke monumenten, Middenweg 35 te Arnhem</meta:user-defined>
    <meta:user-defined meta:name="DCTERMS.W3CDTF/DCTERMS.available">2021-11-03</meta:user-defined>
    <meta:user-defined meta:name="DCTERMS.W3CDTF/OVERHEIDop.jaargang">2021</meta:user-defined>
    <meta:user-defined meta:name="OVERHEIDop.publicationIssue">387616</meta:user-defined>
    <meta:user-defined meta:name="OVERHEIDop.GmbID/DC.identifier">gmb-2021-387616</meta:user-defined>
    <meta:user-defined meta:name="OVERHEIDop.versieInformatie"/>
  </office:meta>
</office:document-meta>
</file>