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idehoflaan 2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8 oktober 2021 aan de aanvrager bekend gemaakt.</text:p>
            <text:p text:style-name="common-al">Heidehoflaan 21 Barchem, , het plaatsen van een carport, nr. 2021-20787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6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877</meta:user-defined>
    <dc:language>nl</dc:language>
    <meta:user-defined meta:name="OVERHEIDop.locatietype/OVERHEIDop.gebiedsmarkering">Adres</meta:user-defined>
    <meta:user-defined meta:name="DC.title">Intrekking aanvraag omgevingsvergunning Heidehoflaan 21 Bar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614</meta:user-defined>
    <meta:user-defined meta:name="OVERHEIDop.GmbID/DC.identifier">gmb-2021-387614</meta:user-defined>
    <meta:user-defined meta:name="OVERHEIDop.versieInformatie"/>
  </office:meta>
</office:document-meta>
</file>