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tijdelijke fietsenstalling met berging en stadsetalage, Markt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502 </text:p>
            <text:p text:style-name="common-al">OLO-nummer: 6275371 </text:p>
            <text:p text:style-name="common-al">Omschrijving: het plaatsen van een tijdelijke fietsenstalling met berging en stadsetalage </text:p>
            <text:p text:style-name="common-al">Adres: Markt 9  te Arnhem</text:p>
            <text:p text:style-name="common-al">Activiteiten: Bouwen,Strijdig gebruik grond/bouww. met RO</text:p>
            <text:p text:style-name="common-al">Besluit: Buiten behandeling gesteld</text:p>
            <text:p text:style-name="common-al">Datum ondertekening: 19-10-2021</text:p>
            <text:p text:style-name="common-al">Datum verzending: 19-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61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1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1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Buiten behandeling gestelde aanvraag omgevingsvergunning, het plaatsen van een tijdelijke fietsenstalling met berging en stadsetalage, Markt 9 te Arnhem</meta:user-defined>
    <meta:user-defined meta:name="DCTERMS.W3CDTF/DCTERMS.available">2021-11-03</meta:user-defined>
    <meta:user-defined meta:name="DCTERMS.W3CDTF/OVERHEIDop.jaargang">2021</meta:user-defined>
    <meta:user-defined meta:name="OVERHEIDop.publicationIssue">387612</meta:user-defined>
    <meta:user-defined meta:name="OVERHEIDop.GmbID/DC.identifier">gmb-2021-387612</meta:user-defined>
    <meta:user-defined meta:name="OVERHEIDop.versieInformatie"/>
  </office:meta>
</office:document-meta>
</file>