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passing coördinatieregeling appartementencomplex Kluizeweg</text:p>
      <text:section text:name="regeling_id1-3-2" text:style-name="regeling">
        <text:section text:name="aanhef_id1-3-2-1" text:style-name="aanhef">
          <text:section text:name="preambule_id1-3-2-1-1" text:style-name="preambule">
            <text:p text:style-name="al">Burgemeester en wethouders maken overeenkomstig het bepaalde in artikel 3.30 van de Wet ruimtelijke ordening bekend dat de gemeenteraad op 20 oktober 2021 heeft besloten om de coördinatieregeling toe te passen voor het omgevingsplan ‘Chw omgevingsplan Kluizeweg' en de omgevingsvergunning voor de activiteit bouwen ten behoeve van de bouw van het appartementencomplex aan de Kluizeweg. </text:p>
            <text:p text:style-name="al"/>
            <text:p text:style-name="al">Daarnaast heeft de gemeenteraad besloten om de voorbereiding en bekendmaking van de benodigde ontheffing Wet natuurbescherming te coördineren met het 'Chw omgevingsplan Kluizeweg' en de omgevingsvergunning voor de activiteit bouwen indien uit nader overleg met de provincie Gelderland en woningcorporatie Volkshuisvesting blijkt dat dit wenselijk en haalbaar is.</text:p>
            <text:p text:style-name="al"/>
            <text:p text:style-name="al">De coördinatieregeling maakt het mogelijk om gecoördineerd over het omgevingsplan en de omgevingsvergunning activiteit bouwen te besluiten. Dit betekent dat de terinzagelegging van het ontwerp omgevingsplan en de ontwerpbeschikking van de omgevingsvergunning activiteit bouwen gelijktijdig plaatsvinden. Tegen beide kunnen zienswijzen worden ingediend. Na het vaststellen van het omgevingsplan en het verlenen van de omgevingsvergunning activiteit bouwen worden ook deze besluiten gelijktijdig ter inzage gelegd. Tegen beide kan gecombineerd beroep worden ingesteld bij de Afdeling bestuursrechtspraak van de Raad van State.</text:p>
            <text:p text:style-name="al"/>
            <text:p text:style-name="al">De coördinatieregeling heeft dus tot gevolg dat er slechts één gecombineerde procedure doorlopen hoeft te worden in plaats van verschillende afzonderlijke procedures. Tevens vindt bundeling van rechtsbescherming plaats zodat een belanghebbende burger slechts tegen één besluit rechtsmiddelen hoeft aan te wenden. </text:p>
            <text:p text:style-name="al"/>
            <text:p text:style-name="al">Tegen het raadsbesluit tot het van toepassing verklaren van de coördinatieregeling kan geen bezwaar of beroep worden ingedien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61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1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1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tikel 3.30, eerste lid, van de Wet ruimtelijke ordening]|[1.0:c:BWBR0020449&amp;artikel=3.30&amp;lid=1&amp;g=2021-07-01</meta:user-defined>
    <meta:user-defined meta:name="OVERHEIDop.referentienummer">595801</meta:user-defined>
    <meta:user-defined meta:name="DCTERMS.alternative">Publicatie toepassing coördinatieregeling appartementencomplex Kluizeweg</meta:user-defined>
    <dc:language>nl</dc:language>
    <meta:user-defined meta:name="OVERHEIDop.locatietype/OVERHEIDop.gebiedsmarkering">Gemeente</meta:user-defined>
    <meta:user-defined meta:name="DC.title">Publicatie toepassing coördinatieregeling appartementencomplex Kluizeweg</meta:user-defined>
    <meta:user-defined meta:name="DCTERMS.W3CDTF/DCTERMS.available">2021-11-02</meta:user-defined>
    <meta:user-defined meta:name="OVERHEIDop.externeBijlage">Raadsbesluit |exb-2021-63314</meta:user-defined>
    <meta:user-defined meta:name="DCTERMS.W3CDTF/OVERHEIDop.jaargang">2021</meta:user-defined>
    <meta:user-defined meta:name="OVERHEIDop.publicationIssue">387610</meta:user-defined>
    <meta:user-defined meta:name="OVERHEIDop.GmbID/DC.identifier">gmb-2021-387610</meta:user-defined>
    <meta:user-defined meta:name="OVERHEIDop.versieInformatie"/>
  </office:meta>
</office:document-meta>
</file>