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SpaceBuzz aan Achter de Kerk e.o.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e.o.</text:span> (verzonden 27/10 ’21) Vergunning gebruik openbare weg voor het tijdelijk plaatsen van SpaceBuzz voor groep 7 van de Basisscholen op 11 november 2021 en 12 november 202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60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0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plaatsen van SpaceBuzz aan Achter de Kerk e.o.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08</meta:user-defined>
    <meta:user-defined meta:name="OVERHEIDop.GmbID/DC.identifier">gmb-2021-387608</meta:user-defined>
    <meta:user-defined meta:name="OVERHEIDop.versieInformatie"/>
  </office:meta>
</office:document-meta>
</file>