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stigen van een Bed &amp; Breakfast op het perceel Jaagweg 28, 1633 GD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2021-001054 voor een aanvraag beschikking voor vestigen van een Bed &amp; Breakfast op locatie Jaagweg 28, 1633 GD Avenhorn. De vergunning is verleend. Het besluit betreft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60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0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stigen van een Bed &amp; Breakfast op het perceel Jaagweg 28, 1633 GD Avenhorn. De vergunning is verleend.</meta:user-defined>
    <meta:user-defined meta:name="DCTERMS.W3CDTF/DCTERMS.available">2021-11-02</meta:user-defined>
    <meta:user-defined meta:name="DCTERMS.W3CDTF/OVERHEIDop.jaargang">2021</meta:user-defined>
    <meta:user-defined meta:name="OVERHEIDop.publicationIssue">387606</meta:user-defined>
    <meta:user-defined meta:name="OVERHEIDop.GmbID/DC.identifier">gmb-2021-387606</meta:user-defined>
    <meta:user-defined meta:name="OVERHEIDop.versieInformatie"/>
  </office:meta>
</office:document-meta>
</file>