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oliebollen en appelbeignets aan Koningin Wilhelminalaan 7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oningin Wilhelminalaan 72, 4205 EZ</text:span> (verzonden 21/10 ’21) Tijdelijke standplaatsvergunning ten behoeve van verkoop oliebollen en appelbeignets op alle zaterdagen van december en op 24, 30 en 31 december 2021 aan Koningin Wilhelminalaan 72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59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oliebollen en appelbeignets aan Koningin Wilhelminalaan 72 te Gorinc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99</meta:user-defined>
    <meta:user-defined meta:name="OVERHEIDop.GmbID/DC.identifier">gmb-2021-387599</meta:user-defined>
    <meta:user-defined meta:name="OVERHEIDop.versieInformatie"/>
  </office:meta>
</office:document-meta>
</file>