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ircus Barani aan Buiten de Waterpoort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e.o</text:span>. (verzonden 21/10 ’21) Evenementenvergunning Circus Barani van 25 oktober 2021 tot en met 7 november 2021 locatie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5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ircus Barani aan Buiten de Waterpoort e.o.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98</meta:user-defined>
    <meta:user-defined meta:name="OVERHEIDop.GmbID/DC.identifier">gmb-2021-387598</meta:user-defined>
    <meta:user-defined meta:name="OVERHEIDop.versieInformatie"/>
  </office:meta>
</office:document-meta>
</file>