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ajaarskermis 2021 aan Grote Markt, Groenmarkt, Achter de Ker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, Groenmarkt, Achter de Kerk</text:span> (verzonden 26/10 ’21) Evenementenvergunning najaarskermis 2021 van 29 oktober 2021 tot en met 6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5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najaarskermis 2021 aan Grote Markt, Groenmarkt, Achter de Kerk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89</meta:user-defined>
    <meta:user-defined meta:name="OVERHEIDop.GmbID/DC.identifier">gmb-2021-387589</meta:user-defined>
    <meta:user-defined meta:name="OVERHEIDop.versieInformatie"/>
  </office:meta>
</office:document-meta>
</file>