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zaken) tijdelijk plaatsen container, nabij Van Bentheimhof 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0 oktober 2021 tot en met donderdag 28 oktober 2021 de volgende aanvraag om omgevingsvergunning heeft verleend:</text:p>
            <text:p text:style-name="tussenkopcur">REGULIERE PROCEDURE</text:p>
            <text:p text:style-name="tussenkopcur">Opslaan van roerende zaken</text:p>
            <text:p text:style-name="common-al">Het tijdelijk plaatsen van een container (8/11-29/11), nabij Van Bentheimhof 66, Rhenen. </text:p>
            <text:p text:style-name="common-al">Aanvraagnummer 6449683. Datum bekendmaking besluit: 27 okto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758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8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8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zaken) tijdelijk plaatsen container, nabij Van Bentheimhof 66</meta:user-defined>
    <meta:user-defined meta:name="DCTERMS.W3CDTF/DCTERMS.available">2021-11-03</meta:user-defined>
    <meta:user-defined meta:name="DCTERMS.W3CDTF/OVERHEIDop.jaargang">2021</meta:user-defined>
    <meta:user-defined meta:name="OVERHEIDop.publicationIssue">387585</meta:user-defined>
    <meta:user-defined meta:name="OVERHEIDop.GmbID/DC.identifier">gmb-2021-387585</meta:user-defined>
    <meta:user-defined meta:name="OVERHEIDop.versieInformatie"/>
  </office:meta>
</office:document-meta>
</file>