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Laag Dalemseweg 7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ag Dalemseweg 76, 4208 BA</text:span> (verzonden 27/10 ’21) 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10-11-2021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10-11-2021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758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8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8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Laag Dalemseweg 76 te Gorinche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584</meta:user-defined>
    <meta:user-defined meta:name="OVERHEIDop.GmbID/DC.identifier">gmb-2021-387584</meta:user-defined>
    <meta:user-defined meta:name="OVERHEIDop.versieInformatie"/>
  </office:meta>
</office:document-meta>
</file>