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azantenstraat 13, kappen zes bomen (vier populieren en twee essen), verzonden 29 oktober 2021, ODIJ-Z-21-0986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758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8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8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Fazantenstraat 13, kappen zes bomen (vier populieren en twee essen), verzonden 29 oktober 2021, ODIJ-Z-21-098658.</meta:user-defined>
    <meta:user-defined meta:name="DCTERMS.W3CDTF/DCTERMS.available">2021-11-04</meta:user-defined>
    <meta:user-defined meta:name="DCTERMS.W3CDTF/OVERHEIDop.jaargang">2021</meta:user-defined>
    <meta:user-defined meta:name="OVERHEIDop.publicationIssue">387582</meta:user-defined>
    <meta:user-defined meta:name="OVERHEIDop.GmbID/DC.identifier">gmb-2021-387582</meta:user-defined>
    <meta:user-defined meta:name="OVERHEIDop.versieInformatie"/>
  </office:meta>
</office:document-meta>
</file>