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Gijs van Andelpar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ijs van Andelpark, Gorinchem</text:span> (verzonden 27/10/ ’21) </text:p>
            <text:p text:style-name="common-al">het kappen van een boom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0-11-2021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0-11-2021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58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8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8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een boom aan Gijs van Andelpark te Gorinch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80</meta:user-defined>
    <meta:user-defined meta:name="OVERHEIDop.GmbID/DC.identifier">gmb-2021-387580</meta:user-defined>
    <meta:user-defined meta:name="OVERHEIDop.versieInformatie"/>
  </office:meta>
</office:document-meta>
</file>