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gevels en een interne wijziging aan Langendijk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20, 4201 CH</text:span> (verzonden 25/10/ ’21) </text:p>
            <text:p text:style-name="common-al">het aanpassen van gevels en een interne wijziging, activiteit bouwen, activiteit slopen binn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10-11-2021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0-11-2021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757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7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7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passen van gevels en een interne wijziging aan Langendijk 20 te Gorinche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577</meta:user-defined>
    <meta:user-defined meta:name="OVERHEIDop.GmbID/DC.identifier">gmb-2021-387577</meta:user-defined>
    <meta:user-defined meta:name="OVERHEIDop.versieInformatie"/>
  </office:meta>
</office:document-meta>
</file>