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arport in de voortuin van de woning, Buizerdveld 66, 2727BE Zoetermeer op 27 oktober 2021</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mgevingsvergunning ontvangen voor het plaatsen van een carport in de voortuin van de woning op de locatie Buizerdveld 66, 2727BE Zoetermeer. De aanvraag is geregistreerd onder zaaknummer 2021-0044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757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zerdveld 66, 2727BE Zoetermeer</meta:user-defined>
    <dc:language>nl</dc:language>
    <meta:user-defined meta:name="OVERHEIDop.locatietype/OVERHEIDop.gebiedsmarkering">Punt</meta:user-defined>
    <meta:user-defined meta:name="DC.title">Ingediende aanvraag omgevingsvergunning voor het plaatsen van een carport in de voortuin van de woning, Buizerdveld 66, 2727BE Zoetermeer op 27 oktober 2021</meta:user-defined>
    <meta:user-defined meta:name="DCTERMS.W3CDTF/DCTERMS.available">2021-11-02</meta:user-defined>
    <meta:user-defined meta:name="DCTERMS.W3CDTF/OVERHEIDop.jaargang">2021</meta:user-defined>
    <meta:user-defined meta:name="OVERHEIDop.publicationIssue">387573</meta:user-defined>
    <meta:user-defined meta:name="OVERHEIDop.GmbID/DC.identifier">gmb-2021-387573</meta:user-defined>
    <meta:user-defined meta:name="OVERHEIDop.versieInformatie"/>
  </office:meta>
</office:document-meta>
</file>