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980 reguliere procedure verleend, Pruimendij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Pruimendijk 22 2988 XN Ridderkerk (R210311980), voor het realiseren van een extra in-/uitrit (verz. 29-10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8757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7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7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210311980</meta:user-defined>
    <meta:user-defined meta:name="DCTERMS.abstract">Pruimendijk 22, realiseren extra in-/uitrit  </meta:user-defined>
    <dc:language>nl</dc:language>
    <meta:user-defined meta:name="OVERHEIDop.locatietype/OVERHEIDop.gebiedsmarkering">Adres</meta:user-defined>
    <meta:user-defined meta:name="DC.title">Omgevingsvergunning R210311980 reguliere procedure verleend, Pruimendijk 22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7572</meta:user-defined>
    <meta:user-defined meta:name="OVERHEIDop.GmbID/DC.identifier">gmb-2021-387572</meta:user-defined>
    <meta:user-defined meta:name="OVERHEIDop.versieInformatie"/>
  </office:meta>
</office:document-meta>
</file>