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inrichten bouwplaats, hoek Achterpad/Vallei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om omgevingsvergunning heeft verleend:</text:p>
            <text:p text:style-name="tussenkopcur">REGULIERE PROCEDURE</text:p>
            <text:p text:style-name="tussenkopcur">Opslaan van roerende zaken</text:p>
            <text:p text:style-name="common-al">Het tijdelijk inrichten van een bouwplaats (20/11-4/2), Hoek Achterpad/Valleiweg, Rhenen.</text:p>
            <text:p text:style-name="common-al">Aanvraagnummer 6457015. Datum bekendmaking besluit: 27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5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henen - Verleende omgevingsvergunning (opslaan van roerende zaken) tijdelijk inrichten bouwplaats, hoek Achterpad/Valleiweg</meta:user-defined>
    <meta:user-defined meta:name="DCTERMS.W3CDTF/DCTERMS.available">2021-11-03</meta:user-defined>
    <meta:user-defined meta:name="DCTERMS.W3CDTF/OVERHEIDop.jaargang">2021</meta:user-defined>
    <meta:user-defined meta:name="OVERHEIDop.publicationIssue">387571</meta:user-defined>
    <meta:user-defined meta:name="OVERHEIDop.GmbID/DC.identifier">gmb-2021-387571</meta:user-defined>
    <meta:user-defined meta:name="OVERHEIDop.versieInformatie"/>
  </office:meta>
</office:document-meta>
</file>