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en van het gebruik van meubelstoffeerderij naar tattooshop, Groen-blauwlaan 35, 2718GP Zoetermeer op 27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is een aanvraag omgevingsvergunning ontvangen voor het wijzigen van het gebruik van meubelstoffeerderij naar tattooshop op de locatie Groen-blauwlaan 35, 2718GP Zoetermeer. De aanvraag is geregistreerd onder zaaknummer 2021-0044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757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7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7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-blauwlaan 35, 2718GP Zoetermeer</meta:user-defined>
    <dc:language>nl</dc:language>
    <meta:user-defined meta:name="OVERHEIDop.locatietype/OVERHEIDop.gebiedsmarkering">Punt</meta:user-defined>
    <meta:user-defined meta:name="DC.title">Ingediende aanvraag omgevingsvergunning voor het wijzigen van het gebruik van meubelstoffeerderij naar tattooshop, Groen-blauwlaan 35, 2718GP Zoetermeer op 27 oktober 202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70</meta:user-defined>
    <meta:user-defined meta:name="OVERHEIDop.GmbID/DC.identifier">gmb-2021-387570</meta:user-defined>
    <meta:user-defined meta:name="OVERHEIDop.versieInformatie"/>
  </office:meta>
</office:document-meta>
</file>