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oor het plaatsen van een dakopbouw op de woning, Van Goghstraat 5, 2712SK Zoetermeer op 27 oktober 2021</text:p>
      <text:section text:name="zakelijke-mededeling_id1-3-2" text:style-name="zakelijke-mededeling">
        <text:section text:name="zakelijke-mededeling-tekst_id1-3-2-1" text:style-name="zakelijke-mededeling-tekst">
          <text:section text:name="tekst_id1-3-2-1-1" text:style-name="tekst">
            <text:p text:style-name="common-al">Op 27 oktober 2021 is een aanvraag omgevingsvergunning ontvangen voor het plaatsen van een dakopbouw op de woning op de locatie Van Goghstraat 5, 2712SK Zoetermeer. De aanvraag is geregistreerd onder zaaknummer 2021-004436.</text:p>
            <text:p text:style-name="common-al">
            <text:span text:style-name="nadrukvet">Veiligheid, Vergunningen en Handhaving</text:span>
          </text:p>
            <text:p text:style-name="common-al">De taken van de afdeling VVH zijn onder andere vergunningverlening, toezicht en handhaving op grond van de Wet algemene bepalingen omgevingsrecht, en aanverwante regelgeving.</text:p>
            <text:p text:style-name="common-al">
            <text:span text:style-name="nadrukvet">Ingediende aanvragen</text:span>
          </text:p>
            <text:p text:style-name="last-al">Het is alleen mogelijk om binnengekomen aanvragen in te zien. Binnengekomen aanvragen kunt u inzien bij de Omgevingsbalie, Engelandlaan 502, nadat u een afspraak hebt gemaakt, via <text:a xlink:href="http://www.zoetermeer.nl/afspraakomgevingsbalie" xlink:type="simple">www.zoetermeer.nl/afspraakomgevingsbalie</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387562</text:span><text:line-break/><text:date style:data-style-name="dag" text:fixed="true" text:date-value="2021-11-02"/><text:line-break/><text:date style:data-style-name="jaar" text:fixed="true" text:date-value="2021-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7562</text:span><text:date style:data-style-name="nicedate" text:fixed="true" text:date-value="2021-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7562</text:span><text:date style:data-style-name="nicedate" text:fixed="true" text:date-value="2021-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Zoetermeer</meta:user-defined>
    <meta:user-defined meta:name="OVERHEIDop.Rubriek/DC.type">omgevingsvergunning</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Van Goghstraat 5, 2712SK Zoetermeer</meta:user-defined>
    <dc:language>nl</dc:language>
    <meta:user-defined meta:name="OVERHEIDop.locatietype/OVERHEIDop.gebiedsmarkering">Punt</meta:user-defined>
    <meta:user-defined meta:name="DC.title">Ingediende aanvraag omgevingsvergunning voor het plaatsen van een dakopbouw op de woning, Van Goghstraat 5, 2712SK Zoetermeer op 27 oktober 2021</meta:user-defined>
    <meta:user-defined meta:name="DCTERMS.W3CDTF/DCTERMS.available">2021-11-02</meta:user-defined>
    <meta:user-defined meta:name="DCTERMS.W3CDTF/OVERHEIDop.jaargang">2021</meta:user-defined>
    <meta:user-defined meta:name="OVERHEIDop.publicationIssue">387562</meta:user-defined>
    <meta:user-defined meta:name="OVERHEIDop.GmbID/DC.identifier">gmb-2021-387562</meta:user-defined>
    <meta:user-defined meta:name="OVERHEIDop.versieInformatie"/>
  </office:meta>
</office:document-meta>
</file>