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Dr. C. Hofstede De Grootkade 1013, 9718 KD Groningen – aanvraag ligplaatsvergunning Dr. C. Hofstede De Grootkade 1013 (vervanging) (27 oktober, 202011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ligplaatsvergunning ligt ter inzage bij het Loket Bouwen en Wonen, op afspraak, telefonisch te bereiken via nummer 14 050.</text:p>
            <text:p text:style-name="common-al">Indien u het niet eens bent met een verleende vergunning dan kunt u daartegen bezwaar instellen in het kader van de Algemene wet bestuursrecht. Dat kan tot 6 weken na de datum van verlening.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56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ligplaatsvergunning: Dr. C. Hofstede De Grootkade 1013, 9718 KD Groningen – aanvraag ligplaatsvergunning Dr. C. Hofstede De Grootkade 1013 (vervanging) (27 oktober, 202011796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61</meta:user-defined>
    <meta:user-defined meta:name="OVERHEIDop.GmbID/DC.identifier">gmb-2021-387561</meta:user-defined>
    <meta:user-defined meta:name="OVERHEIDop.versieInformatie"/>
  </office:meta>
</office:document-meta>
</file>