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63, 2021-01017, verbouwing met aanbouw begane grond,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5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5.094 489170.164</meta:user-defined>
    <meta:user-defined meta:name="DC.title">Haarlem, ingekomen aanvraag omgevingsvergunning Kloppersingel 163, 2021-01017, verbouwing met aanbouw begane grond, 4 februari 2021</meta:user-defined>
    <meta:user-defined meta:name="OVERHEID.PostcodeHuisnummer/OVERHEIDop.postcodeHuisnummer">2021CV 163</meta:user-defined>
    <meta:user-defined meta:name="OVERHEIDop.straatnaam">Kloppersingel</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56</meta:user-defined>
    <meta:user-defined meta:name="OVERHEIDop.GmbID/DC.identifier">gmb-2021-38756</meta:user-defined>
    <meta:user-defined meta:name="OVERHEIDop.versieInformatie"/>
  </office:meta>
</office:document-meta>
</file>