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brandastate 33 Leeuwarden, (11049200) vervangen van de kozijnen aan de voo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5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Wibrandastate 33 Leeuwarden, (11049200) vervangen van de kozijnen aan de voorkant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559</meta:user-defined>
    <meta:user-defined meta:name="OVERHEIDop.GmbID/DC.identifier">gmb-2021-387559</meta:user-defined>
    <meta:user-defined meta:name="OVERHEIDop.versieInformatie"/>
  </office:meta>
</office:document-meta>
</file>