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64 reguliere procedure verleend, Prinses Iren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inses Irenestraat 5 2983 HX Ridderkerk (R210311964), voor het plaatsen van een dakkapel op het voordakvlak (verz. 25-10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755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55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64</meta:user-defined>
    <meta:user-defined meta:name="DCTERMS.abstract">Prinses Irenestraat 5, plaatsen dakkapel op het voordakvlak </meta:user-defined>
    <dc:language>nl</dc:language>
    <meta:user-defined meta:name="OVERHEIDop.locatietype/OVERHEIDop.gebiedsmarkering">Adres</meta:user-defined>
    <meta:user-defined meta:name="DC.title">Omgevingsvergunning R210311964 reguliere procedure verleend, Prinses Irenestraat 5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7558</meta:user-defined>
    <meta:user-defined meta:name="OVERHEIDop.GmbID/DC.identifier">gmb-2021-387558</meta:user-defined>
    <meta:user-defined meta:name="OVERHEIDop.versieInformatie"/>
  </office:meta>
</office:document-meta>
</file>