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voorgevel woning, Tahiti 11, Zoetermeer op 2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is een aanvraag omgevingsvergunning ontvangen voor het plaatsen van een dakkapel aan de voorgevel woning op de locatie Tahiti 11, Zoetermeer. De aanvraag is geregistreerd onder zaaknummer 2021-0044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55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ahiti 11,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aan de voorgevel woning, Tahiti 11, Zoetermeer op 27 oktober 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57</meta:user-defined>
    <meta:user-defined meta:name="OVERHEIDop.GmbID/DC.identifier">gmb-2021-387557</meta:user-defined>
    <meta:user-defined meta:name="OVERHEIDop.versieInformatie"/>
  </office:meta>
</office:document-meta>
</file>