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en dakterras aan de achterzijde van de woning, Andoornvaart 74, 2724TD Zoetermeer op 27 oktober 2021</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mgevingsvergunning ontvangen voor het plaatsen van een dakkapel en dakterras aan de achterzijde van de woning op de locatie Andoornvaart 74, 2724TD Zoetermeer. De aanvraag is geregistreerd onder zaaknummer 2021-0044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755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doornvaart 74, 2724TD Zoetermeer</meta:user-defined>
    <dc:language>nl</dc:language>
    <meta:user-defined meta:name="OVERHEIDop.locatietype/OVERHEIDop.gebiedsmarkering">Punt</meta:user-defined>
    <meta:user-defined meta:name="DC.title">Ingediende aanvraag omgevingsvergunning voor het plaatsen van een dakkapel en dakterras aan de achterzijde van de woning, Andoornvaart 74, 2724TD Zoetermeer op 27 oktober 2021</meta:user-defined>
    <meta:user-defined meta:name="DCTERMS.W3CDTF/DCTERMS.available">2021-11-02</meta:user-defined>
    <meta:user-defined meta:name="DCTERMS.W3CDTF/OVERHEIDop.jaargang">2021</meta:user-defined>
    <meta:user-defined meta:name="OVERHEIDop.publicationIssue">387555</meta:user-defined>
    <meta:user-defined meta:name="OVERHEIDop.GmbID/DC.identifier">gmb-2021-387555</meta:user-defined>
    <meta:user-defined meta:name="OVERHEIDop.versieInformatie"/>
  </office:meta>
</office:document-meta>
</file>