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Trompstraat 12, 2712JW Zoetermeer op 2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aanvraag omgevingsvergunning ontvangen voor het plaatsen van een dakopbouw op de woning op de locatie Trompstraat 12, 2712JW Zoetermeer. De aanvraag is geregistreerd onder zaaknummer 2021-0044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5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ompstraat 12, 2712J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Trompstraat 12, 2712JW Zoetermeer op 27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53</meta:user-defined>
    <meta:user-defined meta:name="OVERHEIDop.GmbID/DC.identifier">gmb-2021-387553</meta:user-defined>
    <meta:user-defined meta:name="OVERHEIDop.versieInformatie"/>
  </office:meta>
</office:document-meta>
</file>