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51 C te Goes - Verlengen beslistermijn omgevingsvergunning voor het plaatsen van een spand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Dit houdt in dat wij nu uiterlijk 14 december 2021 een beslissing op uw aanvraag nemen. De aanvraag betreft het plaatsen van een spandoek op de locatie Wijngaardstraat 51 C te Goes. De aanvraag is geregistreerd onder zaaknummer OMG-2021-0905 / Z21.09265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5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Wijngaardstraat 51 C te Goes - Verlengen beslistermijn omgevingsvergunning voor het plaatsen van een spandoek</meta:user-defined>
    <dc:language>nl</dc:language>
    <meta:user-defined meta:name="OVERHEIDop.locatietype/OVERHEIDop.gebiedsmarkering">Adres</meta:user-defined>
    <meta:user-defined meta:name="DC.title">Wijngaardstraat 51 C te Goes - Verlengen beslistermijn omgevingsvergunning voor het plaatsen van een spandoek</meta:user-defined>
    <meta:user-defined meta:name="DCTERMS.W3CDTF/DCTERMS.available">2021-11-02</meta:user-defined>
    <meta:user-defined meta:name="DCTERMS.W3CDTF/OVERHEIDop.jaargang">2021</meta:user-defined>
    <meta:user-defined meta:name="OVERHEIDop.publicationIssue">387552</meta:user-defined>
    <meta:user-defined meta:name="OVERHEIDop.GmbID/DC.identifier">gmb-2021-387552</meta:user-defined>
    <meta:user-defined meta:name="OVERHEIDop.versieInformatie"/>
  </office:meta>
</office:document-meta>
</file>