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- Bekendmaking ingekomen melding als bedoeld in artikel 8.41 van de Wet milieubeheer Stevinstraat 2 (zaaknr. 206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Stevinstraat 2 te Winterswijk voor het starten van een hoveniersbedrijf.</text:p>
            <text:p text:style-name="common-al"/>
            <text:p text:style-name="common-al">De melding en de bijbehorende bijlagen ligt vanaf 3 november 2021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755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ilieu-informatie - Bekendmaking ingekomen melding als bedoeld in artikel 8.41 van de Wet milieubeheer Stevinstraat 2 (zaaknr. 206941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50</meta:user-defined>
    <meta:user-defined meta:name="OVERHEIDop.GmbID/DC.identifier">gmb-2021-387550</meta:user-defined>
    <meta:user-defined meta:name="OVERHEIDop.versieInformatie"/>
  </office:meta>
</office:document-meta>
</file>