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Velddreef, Zoetermeer op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een aanvraag omgevingsvergunning ontvangen voor het kappen van twee bomen op de locatie Velddreef, Zoetermeer. De aanvraag is geregistreerd onder zaaknummer 2021-004444.</text:p>
            <text:p text:style-name="common-al">Coördinaten:N 52 4.196, E 4 30.747 en N 52 4.200, E 4 30.74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54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lddreef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Velddreef, Zoetermeer op 28 okto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47</meta:user-defined>
    <meta:user-defined meta:name="OVERHEIDop.GmbID/DC.identifier">gmb-2021-387547</meta:user-defined>
    <meta:user-defined meta:name="OVERHEIDop.versieInformatie"/>
  </office:meta>
</office:document-meta>
</file>