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je Keningenwei 16  in Winsum (naast nr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77 voor een omgevingsvergunning op het perceel aan de Trije Keningenwei 16 in Winsum (naast nr 14). De vergunning is toegekend. Het besluit betreft het bouwen van een woning. Het besluit is verzonden op 3 nov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5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rije Keningenwei 16  in Winsum (naast nr 14)</meta:user-defined>
    <meta:user-defined meta:name="DCTERMS.W3CDTF/DCTERMS.available">2021-11-03</meta:user-defined>
    <meta:user-defined meta:name="DCTERMS.W3CDTF/OVERHEIDop.jaargang">2021</meta:user-defined>
    <meta:user-defined meta:name="OVERHEIDop.publicationIssue">387544</meta:user-defined>
    <meta:user-defined meta:name="OVERHEIDop.GmbID/DC.identifier">gmb-2021-387544</meta:user-defined>
    <meta:user-defined meta:name="OVERHEIDop.versieInformatie"/>
  </office:meta>
</office:document-meta>
</file>