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029 reguliere procedure verleend, Rav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avelstraat 7 2983 BL Ridderkerk (R210312029), voor het plaatsen van een dakkapel op het voordakvlak (verz. 25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753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029</meta:user-defined>
    <meta:user-defined meta:name="DCTERMS.abstract">Ravelstraat 7, plaatsen dakkapel op het voordakvlak  </meta:user-defined>
    <dc:language>nl</dc:language>
    <meta:user-defined meta:name="OVERHEIDop.locatietype/OVERHEIDop.gebiedsmarkering">Adres</meta:user-defined>
    <meta:user-defined meta:name="DC.title">Omgevingsvergunning R210312029 reguliere procedure verleend, Ravelstraat 7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7538</meta:user-defined>
    <meta:user-defined meta:name="OVERHEIDop.GmbID/DC.identifier">gmb-2021-387538</meta:user-defined>
    <meta:user-defined meta:name="OVERHEIDop.versieInformatie"/>
  </office:meta>
</office:document-meta>
</file>