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3e Poellaan 62, Liss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isse een omgevingsvergunning (milieu) verleend aan P.L.M. van der Zon, voor een inrichting milieu gelegen op het adres 3<text:span text:style-name="sup">e</text:span> Poellaan 62 in Lisse. </text:p>
            <text:p text:style-name="common-al">De aanvraag heeft betrekking op het uitbreiden van het aantal varkens binnen de inrichting. Het aantal varkens neemt toe met 32 guste- en dragende zeugen, 560 gespeende biggen en 24 kraamzeugen. Bestaande dierenverblijven worden hiervoor ingericht. De aanvraag betreft een activiteit waarvoor vooraf, door het bevoegd gezag, toestemming verleend moet worden: de omgevingsvergunning met beperkte milieutoets.</text:p>
            <text:p text:style-name="common-al">Tegelijkertijd met de uitbreiding van het aantal varkens, is er sprake van een afname van het aantal runderen, waardoor de vergunningplicht komt te vervallen. Er is daarom tevens verzocht om de omgevingsvergunning onderdeel milieu (revisie) van 31 december 2013 in te trekken.</text:p>
            <text:p text:style-name="common-al">Voor het verlenen van de vergunning wordt de in afdeling 3.4 van de Algemene wet bestuursrecht omschreven procedure gevolgd. De aanvraag hebben wij in behandeling genomen. De ontwerpvergunning heeft ter inzage gelegen van 15 september 2021 tot en met 26 oktober 2021. De vergunning is ten opzichte van het ontwerp niet gewijzigd. </text:p>
            <text:p text:style-name="common-al">
            <text:span text:style-name="nadrukvet">Stukken inzien</text:span>
          </text:p>
            <text:p text:style-name="common-al">De stukken liggen ter inzage van <text:span text:style-name="nadrukvet">woensdag 10 november 2021 tot en met woensdag 22 december 2021</text:span> in het gemeentehuis op Heereweg 254 in Lisse.</text:p>
            <text:p text:style-name="common-al">
            <text:span text:style-name="nadrukvet">Beroep</text:span>
          </text:p>
            <text:p text:style-name="common-al">Bent u het niet eens met ons besluit? Dan kunt u een beroepschrift indienen. Dat doet u binnen zes weken na de publicatie van dit besluit. U stuurt het beroepschrift naar:</text:p>
            <text:p text:style-name="common-al">De rechtbank Den Haag</text:p>
            <text:p text:style-name="common-al">Sector bestuursrecht</text:p>
            <text:p text:style-name="common-al">Postbus 20302</text:p>
            <text:p text:style-name="common-al">2500 EH Den Haag </text:p>
            <text:p text:style-name="common-al">Dit beroepschrift kunt u ook digitaal indienen bij genoemde rechtbank via http://loket.rechtspraak.nl/bestuursrecht. Daarvoor moet u wel beschikken over een elektronische handtekening (DigiD). Op de website vindt u ook meer informatie.</text:p>
            <text:p text:style-name="common-al">
            <text:span text:style-name="nadrukvet">Voorlopige voorziening</text:span>
          </text:p>
            <text:p text:style-name="common-al">Als u een beroepschrift heeft ingediend kan, in spoedeisende gevallen, ook een verzoek om voorlopige voorziening worden gedaan. Hiermee voorkomt u dat dit besluit van kracht wordt in afwachting van de behandeling van het beroep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ttp://loket.rechtspraak.nl/bestuursrecht. Daarvoor moet u wel beschikken over een elektronische handtekening (DigiD). Op de website vindt u ook meer informatie.</text:p>
            <text:p text:style-name="common-al">Wij verzoeken u een afschrift van het verzoek om voorlopige voorziening toe te sturen aan: burgemeester en wethouders van de gemeente Lisse, per adres Omgevingsdienst West-Holland, postbus 159, 2300 AD Leiden.</text:p>
            <text:p text:style-name="common-al">
            <text:span text:style-name="nadrukvet">Inlichtingen</text:span>
          </text:p>
            <text:p text:style-name="last-al">Wilt u meer informatie? Neem dan contact op met de Omgevingsdienst West-Holland via 071-4083100 of info@odwh.nl. Vermeld hierbij het zaaknummer: 2021-011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753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1734</meta:user-defined>
    <dc:language>nl</dc:language>
    <meta:user-defined meta:name="OVERHEIDop.locatietype/OVERHEIDop.gebiedsmarkering">Adres</meta:user-defined>
    <meta:user-defined meta:name="DC.title">Beschikking Wet algemene bepalingen omgevingsrecht – 3e Poellaan 62, Lisse</meta:user-defined>
    <meta:user-defined meta:name="DCTERMS.W3CDTF/DCTERMS.available">2021-11-09</meta:user-defined>
    <meta:user-defined meta:name="DCTERMS.W3CDTF/OVERHEIDop.jaargang">2021</meta:user-defined>
    <meta:user-defined meta:name="OVERHEIDop.publicationIssue">387536</meta:user-defined>
    <meta:user-defined meta:name="OVERHEIDop.GmbID/DC.identifier">gmb-2021-387536</meta:user-defined>
    <meta:user-defined meta:name="OVERHEIDop.versieInformatie"/>
  </office:meta>
</office:document-meta>
</file>