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koop van kinderspeelgoed in verband met ideale actie Sinterklaas aan Piazza Center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Piazza Center, Laag Dalem en Hoog Dalem</text:span> (ingekomen 25/10 ’21) Tijdelijke standplaatsvergunning voor de verkoop van kinderspeelgoed in verband met ideale actie Sinterklaas, locaties: winkelcenter Piazza Center, Laag Dalem en Hoog Dalem op 21 november 202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53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3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3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de verkoop van kinderspeelgoed in verband met ideale actie Sinterklaas aan Piazza Center te Gorinchem</meta:user-defined>
    <meta:user-defined meta:name="DCTERMS.W3CDTF/DCTERMS.available">2021-11-02</meta:user-defined>
    <meta:user-defined meta:name="DCTERMS.W3CDTF/OVERHEIDop.jaargang">2021</meta:user-defined>
    <meta:user-defined meta:name="OVERHEIDop.publicationIssue">387533</meta:user-defined>
    <meta:user-defined meta:name="OVERHEIDop.GmbID/DC.identifier">gmb-2021-387533</meta:user-defined>
    <meta:user-defined meta:name="OVERHEIDop.versieInformatie"/>
  </office:meta>
</office:document-meta>
</file>