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Morskers Driehuisweg 1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de gemeente Winterswijk maken bekend dat zij op 29 oktober 2021 een omgevingsvergunning hebben verleend voor handelen in strijd met regels ruimtelijke ordening ‘Morskers Driehuisweg 12-14’.</text:p>
            <text:p text:style-name="common-al">
            <text:span text:style-name="nadrukvet">Inhoud en ligging</text:span>
          </text:p>
            <text:p text:style-name="common-al">De omgevingsvergunning ‘Morskers Driehuisweg 12-14’ heeft betrekking op het afwijken van het bestemmingsplan (art. 2.1, lid 1, onder c Wabo juncto art. 2.12, lid 1, onder a, onder 3º Wabo). Met de omgevingsvergunning wordt een plattelandswoning toegestaan ter plaatse van de bestaande agrarische bedrijfswoning aan de Morskers Driehuisweg 12-14.</text:p>
            <text:p text:style-name="common-al">
            <text:span text:style-name="nadrukvet">Ter inzage</text:span>
          </text:p>
            <text:p text:style-name="common-al">Het besluit ligt met ingang van woensdag 3 november 2021 tot en met donderdag 16 december 2021 ter inzage. Het besluit is digitaal raadpleegbaar via de landelijke website www.ruimtelijkeplannen.nl. Het identificatienummer is NL.IMRO.0294.OV2109BGMORDHW1214-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Beroepstermijn</text:span>
          </text:p>
            <text:p text:style-name="common-al">Tegen de verleende vergunning kan beroep worden ingesteld tegen het besluit. Het beroepschrift moet in tweevoud worden ingediend bij de Rechtbank Gelderland, team Bestuursrecht, Postbus 90230, 6800 EM Arnhem. Het besluit treedt op vrijdag 17 december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752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109BGMORDHW1214-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uitgebreide procedure Morskers Driehuisweg 12-14</meta:user-defined>
    <meta:user-defined meta:name="DCTERMS.W3CDTF/DCTERMS.available">2021-11-02</meta:user-defined>
    <meta:user-defined meta:name="DCTERMS.W3CDTF/OVERHEIDop.jaargang">2021</meta:user-defined>
    <meta:user-defined meta:name="OVERHEIDop.publicationIssue">387528</meta:user-defined>
    <meta:user-defined meta:name="OVERHEIDop.GmbID/DC.identifier">gmb-2021-387528</meta:user-defined>
    <meta:user-defined meta:name="OVERHEIDop.versieInformatie"/>
  </office:meta>
</office:document-meta>
</file>